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367c" officeooo:paragraph-rsid="000e367c" style:font-size-asian="12pt" style:font-name-complex="Arial" style:font-size-complex="12pt"/>
    </style:style>
    <style:style style:name="P10" style:family="paragraph" style:parent-style-name="ASUNTO" style:master-page-name="">
      <loext:graphic-properties draw:fill="none"/>
      <style:paragraph-properties fo:margin-left="1.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367c" officeooo:paragraph-rsid="000e367c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d1f8d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d1f8d"/>
    </style:style>
    <style:style style:name="T8" style:family="text">
      <style:text-properties fo:font-size="16pt" officeooo:rsid="0004dfdd" style:font-size-asian="16pt" style:font-size-complex="16pt"/>
    </style:style>
    <style:style style:name="T9" style:family="text">
      <style:text-properties fo:font-size="16pt" officeooo:rsid="000e367c" style:font-size-asian="16pt" style:font-size-complex="16pt"/>
    </style:style>
    <style:style style:name="T10" style:family="text">
      <style:text-properties officeooo:rsid="000fa2c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6">Nº </text:span><text:span text:style-name="T8">97</text:span><text:span text:style-name="T9">1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Modifícase el Artículo 1° de la Resolución N° 514 del 18 de Octubre de 2012, el que queda redactado de la siguiente manera:</text:p>
      <text:p text:style-name="P9"/>
      <text:p text:style-name="P10">"ARTÍCULO 1°: Créase una Comisión Especial de Integración Regional, Mercado Común del Sur y seguimiento del Sistema de Hidrovía Paraguay-Paraná, la que estará integrada por 15 Señores Diputados representantes de los distintos bloques políticos que integren el Cuerpo, quienes serán designados por mayoría de integrantes de la Cámara y reemplazados de la misma manera."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2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1</text:span><text:span text:style-name="T3"> de </text:span><text:span text:style-name="T5">juni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6T11:43:23.232401938</dc:date>
    <meta:print-date>2017-06-06T11:43:16.478755547</meta:print-date>
    <meta:editing-cycles>42</meta:editing-cycles>
    <meta:editing-duration>PT1H12M7S</meta:editing-duration>
    <meta:generator>LibreOffice/5.1.6.2$Linux_X86_64 LibreOffice_project/10m0$Build-2</meta:generator>
    <meta:document-statistic meta:table-count="2" meta:image-count="1" meta:object-count="0" meta:page-count="1" meta:paragraph-count="11" meta:word-count="131" meta:character-count="803" meta:non-whitespace-character-count="676"/>
  </office:meta>
</office:document-meta>
</file>